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style:font-name-asian="Times New Roman" style:font-size-asian="12.25pt" style:language-asian="zxx" style:country-asian="none" style:font-name-complex="Arial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 style:punctuation-wrap="simple"/>
    </style:style>
    <style:style style:name="P12" style:family="paragraph" style:parent-style-name="Standard">
      <style:paragraph-properties fo:text-align="justify" style:justify-single-word="false" style:text-autospace="none" style:punctuation-wrap="simple"/>
    </style:style>
    <style:style style:name="P13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17" style:family="paragraph" style:parent-style-name="Text_20_body">
      <style:text-properties fo:font-size="22pt" style:font-size-asian="22pt" style:font-size-complex="22pt"/>
    </style:style>
    <style:style style:name="P18" style:family="paragraph" style:parent-style-name="Text_20_body" style:master-page-name="Standard">
      <style:paragraph-properties style:page-number="auto"/>
      <style:text-properties style:use-window-font-color="true" fo:font-size="12pt" fo:language="es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9" style:family="paragraph" style:parent-style-name="Text_20_body">
      <style:text-properties style:use-window-font-color="true" fo:font-size="16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20" style:family="paragraph" style:parent-style-name="Text_20_body"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T1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font-size="20pt" fo:language="es" fo:country="ES" fo:font-weight="bold" officeooo:rsid="0026f45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style:text-underline-style="none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style:text-underline-style="none" fo:font-weight="bold" officeooo:rsid="0023cd6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style:text-underline-style="none" fo:font-weight="bold" officeooo:rsid="002439e5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style:text-underline-style="none" fo:font-weight="bold" officeooo:rsid="0026f45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bold" officeooo:rsid="00236c0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es" fo:country="ES" fo:font-weight="bold" officeooo:rsid="002957f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6f45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439e5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2375b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1" style:family="text">
      <style:text-properties officeooo:rsid="0026f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FACULTAD <text:s/>DE <text:s/>DERECHO</text:p>
      <text:p text:style-name="P19"/>
      <text:p text:style-name="P17"><text:span text:style-name="T17">EXAMENES – </text:span><text:span text:style-name="T18">DICIEMB</text:span><text:span text:style-name="T19">RE</text:span><text:span text:style-name="T17"> 201</text:span><text:span text:style-name="T20">8</text:span></text:p>
      <text:p text:style-name="P20"/>
      <text:p text:style-name="P13"/>
      <text:p text:style-name="P9"/>
      <text:p text:style-name="P5">GENERACIONES ANTERIORES A 20<text:span text:style-name="T21">06</text:span>:</text:p>
      <text:p text:style-name="P6"/>
      <text:p text:style-name="P7">INSCRIPCION <text:s/>POR <text:s/>BEDELIA (únicamente):</text:p>
      <text:p text:style-name="P7"/>
      <text:p text:style-name="P1"><text:span text:style-name="T1">del </text:span><text:span text:style-name="T3">12</text:span><text:span text:style-name="T1"> al </text:span><text:span text:style-name="T3">23</text:span><text:span text:style-name="T1"> de </text:span><text:span text:style-name="T3">NOVIEMBRE</text:span><text:span text:style-name="T1"> de 201</text:span><text:span text:style-name="T2">8</text:span><text:span text:style-name="T1">.</text:span></text:p>
      <text:p text:style-name="P2"/>
      <text:p text:style-name="P2"/>
      <text:p text:style-name="P11"><text:span text:style-name="T4">PERIODO DE EXAMEN</text:span><text:span text:style-name="T1">: </text:span></text:p>
      <text:p text:style-name="P10"/>
      <text:p text:style-name="P1"><text:span text:style-name="T5">DEL </text:span><text:span text:style-name="T9">8</text:span><text:span text:style-name="T6"> </text:span><text:span text:style-name="T5">al </text:span><text:span text:style-name="T7">2</text:span><text:span text:style-name="T9">2</text:span><text:span text:style-name="T5"> de </text:span><text:span text:style-name="T9">DICIEMBR</text:span><text:span text:style-name="T8">E</text:span><text:span text:style-name="T5"> de 201</text:span><text:span text:style-name="T6">8</text:span><text:span text:style-name="T5">.</text:span></text:p>
      <text:p text:style-name="P4"/>
      <text:p text:style-name="P14"/>
      <text:p text:style-name="P11"><text:span text:style-name="T11">-</text:span><text:span text:style-name="T12"> <text:s/></text:span><text:span text:style-name="T15">NO SE ADMITIRAN INSCRIPCIONES FUERA DE PLAZO.</text:span></text:p>
      <text:p text:style-name="P15"/>
      <text:p text:style-name="P12"><text:span text:style-name="T11">-</text:span><text:span text:style-name="T12"> </text:span><text:span text:style-name="T11">UNICAMENTE RENDIRAN EXAMEN LOS ESTUDIANTES QUE FIGUREN EN ACTAS OFICIALES. </text:span></text:p>
      <text:p text:style-name="P8"/>
      <text:p text:style-name="P12"><text:span text:style-name="T11">- SE RECIBEN INSCRIPCIONES POR </text:span><text:span text:style-name="T15">CARTA</text:span><text:span text:style-name="T11"> (a Rivera 1350) O </text:span><text:span text:style-name="T15">FAX</text:span><text:span text:style-name="T11"> (473 22154).</text:span></text:p>
      <text:p text:style-name="P3"/>
      <text:p text:style-name="P11"><text:span text:style-name="T10">____________________</text:span><text:span text:style-name="T16">BEDELIA</text:span><text:span text:style-name="T12">__Salto, </text:span><text:span text:style-name="T14">30</text:span><text:span text:style-name="T12"> de </text:span><text:span text:style-name="T14">octubre</text:span><text:span text:style-name="T12"> de 201</text:span><text:span text:style-name="T13">8</text:span><text:span text:style-name="T12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10-30T13:43:27.784157173</dc:date>
    <meta:editing-cycles>14</meta:editing-cycles>
    <meta:editing-duration>P11DT8H52M58S</meta:editing-duration>
    <meta:generator>LibreOffice/5.1.6.2$Linux_X86_64 LibreOffice_project/10m0$Build-2</meta:generator>
    <meta:document-statistic meta:table-count="0" meta:image-count="0" meta:object-count="0" meta:page-count="1" meta:paragraph-count="11" meta:word-count="71" meta:character-count="457" meta:non-whitespace-character-count="389"/>
  </office:meta>
</office:document-meta>
</file>